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setext Ella Stracciatella<text:line-break/><text:line-break/>Als Moderatorin führt euch Ella Stracciatella mit ihrem tiefergelegten Smoothie-Stimmchen stets charmant und mit Weitblick durch alle schwierigen und lustigen Themenbereiche des Daseins. Von CSD Kundgebungen über Preisverleihungen und Podiumsdiskussionen bis hin zu IG Subkultur Gala oder Varieté-Events sowie Live-Streams und Radio-Moderationen werden von ihr immer witzig und souverän bestritten ;)<text:line-break/><text:line-break/>Sie hat die Bühne, sowie eure Schmunzelmuskeln stets im Griff und coacht euch durch jede Situation.<text:line-break/><text:line-break/>Was sonst noch so bei ihr abgeht findet ihr unter<text:line-break/><text:a xlink:type="simple" xlink:href="http://www.ella-stracciatella.art/" text:style-name="Internet_20_link" text:visited-style-name="Visited_20_Internet_20_Link"><text:span text:style-name="T1">www.ella-stracciatella.art</text:span></text:a> oder bei<text:line-break/><text:a xlink:type="simple" xlink:href="http://www.instagram.com/ella_stracciatella" text:style-name="Internet_20_link" text:visited-style-name="Visited_20_Internet_20_Link"><text:span text:style-name="T1">www.instagram.com/ella_stracciatella</text:span></text:a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09:35:26.307000000</meta:creation-date>
    <dc:date>2024-06-25T09:35:44.133000000</dc:date>
    <meta:editing-duration>PT17S</meta:editing-duration>
    <meta:editing-cycles>1</meta:editing-cycles>
    <meta:document-statistic meta:table-count="0" meta:image-count="0" meta:object-count="0" meta:page-count="1" meta:paragraph-count="1" meta:word-count="84" meta:character-count="657" meta:non-whitespace-character-count="570"/>
    <meta:generator>LibreOffice/24.2.0.3$Windows_X86_64 LibreOffice_project/da48488a73ddd66ea24cf16bbc4f7b9c08e9bea1</meta:generator>
  </office:meta>
</office:document-meta>
</file>